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ad792" style:text-blinking="false" fo:background-color="transparent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 style:list-style-name="L1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fad792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68a14" officeooo:paragraph-rsid="00f67e10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officeooo:paragraph-rsid="00fad792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ad792" officeooo:paragraph-rsid="010382f8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ArialMT" fo:font-size="9pt" fo:font-style="normal" style:text-underline-style="none" fo:font-weight="normal" officeooo:rsid="00568a14" officeooo:paragraph-rsid="00f67e10" style:text-blinking="false" fo:background-color="transparent" style:font-size-asian="9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a7067a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f833c4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fad792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a2cf1c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f718fe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f979d7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fad792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Verdana2" fo:font-weight="bold" style:font-weight-asian="bold" style:font-weight-complex="bold"/>
    </style:style>
    <style:style style:name="T14" style:family="text">
      <style:text-properties style:font-name="Verdana2" fo:font-weight="bold" officeooo:rsid="00f69d1d" style:font-weight-asian="bold" style:font-weight-complex="bold"/>
    </style:style>
    <style:style style:name="T15" style:family="text">
      <style:text-properties style:font-name="Verdana1" fo:font-size="11pt" style:font-size-asian="11pt" style:font-size-complex="11pt"/>
    </style:style>
    <style:style style:name="T16" style:family="text">
      <style:text-properties style:font-name="Verdana1" fo:font-size="11pt" officeooo:rsid="00fad792" style:font-size-asian="11pt" style:font-size-complex="11pt"/>
    </style:style>
    <style:style style:name="T17" style:family="text">
      <style:text-properties style:font-name="Verdana1" fo:font-size="11pt" officeooo:rsid="00fd6598" style:font-size-asian="11pt" style:font-size-complex="11pt"/>
    </style:style>
    <style:style style:name="T18" style:family="text">
      <style:text-properties style:font-name="TimesNewRomanPSMT" fo:font-size="12pt" style:font-size-asian="12pt"/>
    </style:style>
    <style:style style:name="T19" style:family="text">
      <style:text-properties style:font-name="ArialMT"/>
    </style:style>
    <style:style style:name="T20" style:family="text">
      <style:text-properties style:font-name="ArialMT" officeooo:rsid="00fad792"/>
    </style:style>
    <style:style style:name="T21" style:family="text">
      <style:text-properties style:font-name="ArialMT" officeooo:rsid="00fd6598"/>
    </style:style>
    <style:style style:name="T22" style:family="text">
      <style:text-properties style:font-name="ArialMT" officeooo:rsid="01009586"/>
    </style:style>
    <style:style style:name="T23" style:family="text">
      <style:text-properties style:font-name="ArialMT" officeooo:rsid="01013a83"/>
    </style:style>
    <style:style style:name="T24" style:family="text">
      <style:text-properties fo:font-weight="bold" officeooo:rsid="0101b951" style:font-weight-asian="bold" style:font-weight-complex="bold"/>
    </style:style>
    <style:style style:name="T25" style:family="text">
      <style:text-properties fo:font-weight="bold" officeooo:rsid="00fad792" style:font-weight-asian="bold" style:font-weight-complex="bold"/>
    </style:style>
    <style:style style:name="T26" style:family="text">
      <style:text-properties fo:font-weight="bold" officeooo:rsid="01013a83" style:font-weight-asian="bold" style:font-weight-complex="bold"/>
    </style:style>
    <style:style style:name="T27" style:family="text">
      <style:text-properties fo:font-weight="bold" officeooo:rsid="01023134" style:font-weight-asian="bold" style:font-weight-complex="bold"/>
    </style:style>
    <style:style style:name="T28" style:family="text">
      <style:text-properties style:text-position="0% 100%" style:font-name="Verdana3" fo:font-weight="normal" officeooo:rsid="0056e4f6" style:font-name-asian="Verdana4" style:font-style-asian="normal" style:font-weight-asian="normal" style:font-name-complex="Verdana4"/>
    </style:style>
    <style:style style:name="T29" style:family="text">
      <style:text-properties style:font-name="Verdana3" officeooo:rsid="0056e4f6" style:font-name-asian="Verdana4" style:font-name-complex="Verdan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24400260" text:style-name="L1">
        <text:list-header>
          <text:p text:style-name="P5">Diputadas y Diputados de Santa Fe:</text:p>
          <text:p text:style-name="P6"><text:span text:style-name="T1">La Comisión de Obras y Servicios Públicos ha considerado el Proyecto de Comunicación,</text:span><text:span text:style-name="T5">Nº 38</text:span><text:span text:style-name="T8">9</text:span><text:span text:style-name="T9">6</text:span><text:span text:style-name="T10">1CD- FP-PS</text:span><text:span text:style-name="T6">, </text:span><text:span text:style-name="T4">del Diputado </text:span><text:span text:style-name="T7">REAL,</text:span><text:span text:style-name="T15">por el cual se solicita disponga gestionar ante la E.P.E., informe en qué estado se encuentra el proceso licitatorio vinculado al expte. 01888022 y el pedido de compra 40600001798, para realizar </text:span><text:span text:style-name="T16">t</text:span><text:span text:style-name="T15">rabajos de mantenimiento del tendido eléctrico con cambio de postes, aisladores, cableado y transformadores en la </text:span><text:span text:style-name="T16">L</text:span><text:span text:style-name="T15">ocalidad de </text:span><text:span text:style-name="T17">E</text:span><text:span text:style-name="T15">mpalme </text:span><text:span text:style-name="T16">S</text:span><text:span text:style-name="T15">an </text:span><text:span text:style-name="T16">C</text:span><text:span text:style-name="T15">arlos y otras aledañas del </text:span><text:span text:style-name="T16">D</text:span><text:span text:style-name="T15">epartamento las </text:span><text:span text:style-name="T16">C</text:span><text:span text:style-name="T15">olonias</text:span><text:span text:style-name="T12">;</text:span><text:span text:style-name="T11"> y</text:span><text:span text:style-name="T1">, por las razones expuestas en los fundamentos y las que podrá dar el miembro informante</text:span><text:span text:style-name="T3">, </text:span><text:span text:style-name="T1">esta </text:span><text:span text:style-name="T2">C</text:span><text:span text:style-name="T1">omisión aconseja la aprobación del siguiente texto.</text:span></text:p>
          <text:p text:style-name="P7"/>
          <text:p text:style-name="P11"><text:span text:style-name="T13">PROYECTO DE </text:span><text:span text:style-name="T14">COMUNICACIÓN</text:span></text:p>
          <text:p text:style-name="P12"/>
          <text:p text:style-name="P8"><text:span text:style-name="T19">La </text:span><text:span text:style-name="T20">Cámara</text:span><text:span text:style-name="T19"> de Diputados de la Provincia, </text:span><text:span text:style-name="T20">vería</text:span><text:span text:style-name="T19"> con agrado que el Poder Ejecutivo, por </text:span><text:span text:style-name="T20">inter</text:span><text:span text:style-name="T19">medio del </text:span><text:span text:style-name="T22">o</text:span><text:span text:style-name="T19">rganismo <text:s/></text:span><text:span text:style-name="T22">que </text:span><text:span text:style-name="T19">correspond</text:span><text:span text:style-name="T22">a,</text:span><text:span text:style-name="T19"> solicite a la Empresa Provincial de la </text:span><text:span text:style-name="T20">Energía</text:span><text:span text:style-name="T19"> (</text:span><text:span text:style-name="T23">E.P.E</text:span><text:span text:style-name="T19">), informe en que estado se encuentra el proceso licitatorio vinculado al Expte. N° 01888022 </text:span><text:span text:style-name="T18">y </text:span><text:span text:style-name="T19">el pedido de compra N° 40600001798, para realizar trabajos en el mantenimiento del tendido </text:span><text:span text:style-name="T20">eléctrico</text:span><text:span text:style-name="T19"> con cambio de p</text:span><text:span text:style-name="T21">o</text:span><text:span text:style-name="T19">stes, aisladores, cableado y transformadores en la localidad de Empalme San Carlos y otras aleda</text:span><text:span text:style-name="T20">ñ</text:span><text:span text:style-name="T19">as tendientes a dar solución a los reiterados problemas de corte de suministro de </text:span><text:span text:style-name="T20">energía</text:span><text:span text:style-name="T19"> </text:span><text:span text:style-name="T20">eléctrica</text:span><text:span text:style-name="T19"> y sucesos de pronunciada baja </text:span><text:span text:style-name="T20">tensión. Departamento Las Colonias</text:span></text:p>
          <text:p text:style-name="P9"><text:span text:style-name="T24">SALA MEET</text:span><text:span text:style-name="T25">, </text:span><text:span text:style-name="T26">2</text:span><text:span text:style-name="T27">2</text:span><text:span text:style-name="T25"> de Julio 2020</text:span></text:p>
        </text:list-header>
      </text:list>
      <text:p text:style-name="P3"/>
      <text:list xml:id="list92311966993043" text:continue-numbering="true" text:style-name="L1">
        <text:list-header>
          <text:p text:style-name="P10">FIRMANTES: <text:span text:style-name="T28">Clara GARCÍA, Amalia GRANATA, Rosana BELLATTI y los Sres. Diputados José GARIBAY,</text:span><text:span text:style-name="T29"> </text:span><text:span text:style-name="T28">Sergio BASILE</text:span><text:span text:style-name="T29"> </text:span><text:span text:style-name="T28">y Juan Cruz CÁNDIDO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23T09:23:09.903938050</dc:date>
    <meta:editing-cycles>191</meta:editing-cycles>
    <meta:editing-duration>PT13H3M54S</meta:editing-duration>
    <meta:generator>LibreOffice/6.3.4.2$Linux_X86_64 LibreOffice_project/30$Build-2</meta:generator>
    <meta:print-date>2020-06-11T10:05:40.038277370</meta:print-date>
    <meta:document-statistic meta:table-count="0" meta:image-count="1" meta:object-count="0" meta:page-count="1" meta:paragraph-count="8" meta:word-count="256" meta:character-count="1672" meta:non-whitespace-character-count="1420"/>
  </office:meta>
</office:document-meta>
</file>